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text-indent="0.476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1" fo:font-size="12pt" fo:letter-spacing="normal" fo:language="it" fo:country="IT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text-indent="0.476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1" fo:font-size="12pt" fo:letter-spacing="normal" fo:language="it" fo:country="IT" fo:font-style="normal" style:text-underline-style="none" fo:font-weight="bold" style:text-blinking="false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text-indent="0.476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1" fo:font-size="13pt" fo:letter-spacing="normal" fo:language="it" fo:country="IT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text-indent="0.476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1" fo:font-size="12pt" fo:letter-spacing="normal" fo:language="it" fo:country="I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Arial1" fo:font-size="12pt" fo:letter-spacing="normal" fo:language="it" fo:country="IT" fo:font-style="normal" style:text-underline-style="none" fo:font-weight="normal" style:text-blinking="false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font-name="Arial1" fo:font-size="12pt" fo:letter-spacing="normal" fo:language="it" fo:country="IT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 New Roman1" fo:font-size="12pt" fo:letter-spacing="normal" fo:language="it" fo:country="IT" fo:font-style="normal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STITUZIONE <text:s/>DEL 1948</text:p>
      <text:p text:style-name="P2"/>
      <text:p text:style-name="P3">ART.81</text:p>
      <text:p text:style-name="P3"/>
      <text:p text:style-name="P2"/>
      <text:p text:style-name="P6">Le Camere approvano ogni anno i bilanci e il rendiconto consuntivo presentati dal Governo.</text:p>
      <text:p text:style-name="P2">L'esercizio provvisorio del bilancio non può essere concesso se non per legge e per periodi non superiori complessivamente a quattro mesi.</text:p>
      <text:p text:style-name="P2">Con la legge di approvazione del bilancio non si possono stabilire nuovi tributi e nuove spese.</text:p>
      <text:p text:style-name="P2">Ogni altra legge che importi nuove o maggiori spese deve indicare i mezzi per farvi fronte.</text:p>
      <text:p text:style-name="Standard"/>
      <text:p text:style-name="Standard"/>
      <text:p text:style-name="P1"><text:s text:c="6"/>ART. 97</text:p>
      <text:p text:style-name="Standard"/>
      <text:p text:style-name="Standard"/>
      <text:p text:style-name="P2">I pubblici uffici sono organizzati secondo disposizioni di legge, in modo che siano assicurati il buon andamento e l'imparzialità dell'amministrazione.</text:p>
      <text:p text:style-name="P2">Nell'ordinamento degli uffici sono determinate le sfere di competenza, le attribuzioni e le responsabilità proprie dei funzionari.</text:p>
      <text:p text:style-name="P2">Agli impieghi nelle pubbliche amministrazioni si accede mediante concorso, salvo i casi stabiliti dalla legge.</text:p>
      <text:p text:style-name="Standard"/>
      <text:p text:style-name="Standard"/>
      <text:p text:style-name="Standard"><text:tab/><text:span text:style-name="T1">ART. 117</text:span></text:p>
      <text:p text:style-name="Standard"/>
      <text:p text:style-name="Standard"/>
      <text:p text:style-name="P2">La Regione emana per le seguenti materie norme legislative nei limiti dei principî fondamentali stabiliti dalle leggi dello Stato, sempreché le norme stesse non siano in contrasto con l'interesse nazionale e con quello di altre Regioni:</text:p>
      <text:p text:style-name="P2">ordinamento degli uffici e degli enti amministrativi dipendenti dalla Regione;</text:p>
      <text:p text:style-name="P2">circoscrizioni comunali;</text:p>
      <text:p text:style-name="P2">polizia locale urbana e rurale;</text:p>
      <text:p text:style-name="P2">fiere e mercati;</text:p>
      <text:p text:style-name="P2">beneficenza pubblica ed assistenza sanitaria ed ospedaliera;</text:p>
      <text:p text:style-name="P2">istruzione artigiana e professionale e assistenza scolastica;</text:p>
      <text:p text:style-name="P2">musei e biblioteche di enti locali;</text:p>
      <text:p text:style-name="P2">urbanistica;</text:p>
      <text:p text:style-name="P2">turismo ed industria alberghiera;</text:p>
      <text:p text:style-name="P2">tranvie e linee automobilistiche di interesse regionale;</text:p>
      <text:p text:style-name="P2">viabilità, acquedotti e lavori pubblici di interesse regionale;</text:p>
      <text:p text:style-name="P2">navigazione e porti lacuali;</text:p>
      <text:p text:style-name="P2">acque minerali e termali;</text:p>
      <text:p text:style-name="P2">cave e torbiere;</text:p>
      <text:p text:style-name="P2">caccia;</text:p>
      <text:p text:style-name="P2">pesca nelle acque interne;</text:p>
      <text:p text:style-name="P2">agricoltura e foreste;</text:p>
      <text:p text:style-name="P2">artigianato.</text:p>
      <text:p text:style-name="P2">Altre materie indicate da leggi costituzionali.</text:p>
      <text:p text:style-name="P5"><text:soft-page-break/><text:span text:style-name="T2">Le leggi della Repubblica possono demandare alla Regione il potere di emanare norme per la loro attuazione.</text:span><text:a xlink:type="simple" xlink:href="http://www.nascitacostituzione.it/03p2/05t5/117/art117-001.htm#_edn1" office:name="_ednref1" text:style-name="Internet_20_link" text:visited-style-name="Visited_20_Internet_20_Link"><text:span text:style-name="T3">[i]</text:span></text:a></text:p>
      <text:p text:style-name="P5"><text:span text:style-name="T3"/></text:p>
      <text:p text:style-name="P5"><text:span text:style-name="T3"/></text:p>
      <text:p text:style-name="P7"><text:line-break/><text:tab/><text:span text:style-name="T1">ART. 119 </text:span></text:p>
      <text:p text:style-name="P7"/>
      <text:p text:style-name="P7"/>
      <text:p text:style-name="P7"/>
      <text:p text:style-name="P8">Le Regioni hanno autonomia finanziaria nelle forme e nei limiti stabiliti da leggi della Repubblica, che la coordinano con la finanza dello Stato, delle Provincie e dei Comuni.</text:p>
      <text:p text:style-name="P2">Alle Regioni sono attribuiti tributi propri e quote di tributi erariali, in relazione ai bisogni delle Regioni per le spese necessarie ad adempiere le loro funzioni normali.</text:p>
      <text:p text:style-name="P2">Per provvedere a scopi determinati, e particolarmente per valorizzare il Mezzogiorno e le Isole, lo Stato assegna per legge a singole Regioni contributi speciali.</text:p>
      <text:p text:style-name="P5"><text:span text:style-name="T2">La Regione ha un proprio demanio e patrimonio, secondo le modalità stabilite con legge della Repubblica.</text:span><text:a xlink:type="simple" xlink:href="http://www.nascitacostituzione.it/03p2/05t5/119/art119-001.htm#_edn1" office:name="_ednref1" text:style-name="Internet_20_link" text:visited-style-name="Visited_20_Internet_20_Link"><text:span text:style-name="T3">[i]</text:span></text:a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6T16:57:52.91</meta:creation-date>
    <dc:date>2018-03-16T17:03:27.87</dc:date>
    <meta:editing-duration>PT5M33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37" meta:word-count="363" meta:character-count="2482"/>
  </office:meta>
</office:document-meta>
</file>